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tserrat" svg:font-family="Montserrat, Verdana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132cm" fo:orphans="2" fo:widows="2" fo:text-indent="0cm" style:auto-text-indent="false" fo:padding="0cm" fo:border="none"/>
      <style:text-properties fo:font-variant="normal" fo:text-transform="none" fo:color="#191818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 style:list-style-name="L1">
      <style:paragraph-properties fo:margin-top="0cm" fo:margin-bottom="0.132cm" fo:orphans="2" fo:widows="2" fo:padding="0cm" fo:border="none"/>
      <style:text-properties fo:font-variant="normal" fo:text-transform="none" fo:color="#191818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 style:list-style-name="L1">
      <style:paragraph-properties fo:margin-top="0cm" fo:margin-bottom="0.132cm" fo:orphans="2" fo:widows="2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Heading_20_2">
      <style:paragraph-properties fo:text-align="center" style:justify-single-word="false"/>
    </style:style>
    <style:style style:name="T1" style:family="text">
      <style:text-properties fo:font-variant="normal" fo:text-transform="none" fo:color="#191818" style:font-name="Montserrat" fo:font-style="normal" fo:font-weight="bold"/>
    </style:style>
    <style:style style:name="T2" style:family="text">
      <style:text-properties fo:font-variant="normal" fo:text-transform="none" fo:color="#191818" fo:letter-spacing="normal" fo:font-style="normal"/>
    </style:style>
    <text:list-style style:name="L1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Strong_20_Emphasis"><text:span text:style-name="T1">Standardy Ochrony Małoletnich</text:span></text:span><text:span text:style-name="T1"> –</text:span><text:span text:style-name="Strong_20_Emphasis"><text:span text:style-name="T1"> wersja skrócona dla małoletnich</text:span></text:span></text:h>
      <text:list xml:id="list189895266433009762" text:style-name="L1">
        <text:list-item>
          <text:p text:style-name="P1">Osoby, które kontaktują się z Tobą w Bibliotece, powinny zachowywać się grzecznie i z poszanowaniem Twoich potrzeb.</text:p>
        </text:list-item>
        <text:list-item>
          <text:p text:style-name="P2">Nikomu nie wolno Cię krzywdzić, w jakikolwiek sposób.</text:p>
        </text:list-item>
        <text:list-item>
          <text:p text:style-name="P2">Masz prawo być traktowane tak samo jak wszystkie inne dzieci. Pracownicy nie powinni nikogo faworyzować.</text:p>
        </text:list-item>
        <text:list-item>
          <text:p text:style-name="P2">Masz prawo do zadawania pytań pracownikom Biblioteki i otrzymywania na nie wyczerpujących odpowiedzi.</text:p>
        </text:list-item>
        <text:list-item>
          <text:p text:style-name="P2">Pracownikom nie wolno na Ciebie krzyczeć ani stosować wobec Ciebie przemocy.</text:p>
        </text:list-item>
        <text:list-item>
          <text:p text:style-name="P2">Masz prawo do informacji i prawo do prywatności. Pracownikom Biblioteki <text:s text:c="2"/>nie wolno przekazywać informacji o Tobie innym dorosłym ani dzieciom, </text:p>
          <text:p text:style-name="P2">z wyjątkiem Twoich rodziców lub opiekunów.</text:p>
        </text:list-item>
        <text:list-item>
          <text:p text:style-name="P2">Pracownikom nie wolno bez zgody Twojej i Twoich rodziców lub opiekunów robić Ci zdjęć, nagrywać filmów.</text:p>
        </text:list-item>
        <text:list-item>
          <text:p text:style-name="P2">Pracownikom nie wolno nawiązywać z Tobą jakichkolwiek relacji romantycznych.</text:p>
        </text:list-item>
        <text:list-item>
          <text:p text:style-name="P2">Pracownikom nie wolno proponować Ci alkoholu, papierosów ani nielegalnych substancji ani używać ich w Twojej obecności.</text:p>
        </text:list-item>
        <text:list-item>
          <text:p text:style-name="P2">Pracownikom wolno Cię dotykać tylko za Twoją zgodą lub w sytuacji zagrożenia zdrowia lub życia.</text:p>
        </text:list-item>
        <text:list-item>
          <text:p text:style-name="P2">Pracownikom nie wolno Cię bić, szturchać, popychać ani dotykać Ci</text:p>
          <text:p text:style-name="P2"><text:s/>w jakikolwiek inny sposób, którego nie chcesz.</text:p>
        </text:list-item>
        <text:list-item>
          <text:p text:style-name="P2">Pracownicy mogą się z Tobą kontaktować wyłącznie w czasie pracy</text:p>
          <text:p text:style-name="P2"><text:s/>i w związku z ich pracą.</text:p>
        </text:list-item>
        <text:list-item>
          <text:p text:style-name="P2">Pracownikom nie wolno zapraszać Cię do ich miejsca zamieszkania, spotykać się z Tobą poza Biblioteką ani kontaktować się z Tobą w mediach społecznościowych lub przez prywatny telefon.</text:p>
        </text:list-item>
        <text:list-item>
          <text:p text:style-name="P2">Pracownikom nie wolno zachowywać się w Twojej obecności niewłaściwie, używać wulgarnych słów, gestów lub żartów, obrażać kogokolwiek, nawiązywać w wypowiedziach do Twojej atrakcyjności.</text:p>
        </text:list-item>
        <text:list-item>
          <text:p text:style-name="P2">Lubimy Cię takim jaki/a jesteś, ale nie zastąpimy Twoich rodziców/opiekunów/przyjaciół/ chłopaka/dziewczyny.</text:p>
        </text:list-item>
        <text:list-item>
          <text:p text:style-name="P3"><text:span text:style-name="T2">Pamiętaj! Zawsze kiedy czujesz się niekomfortowo w jakiejś sytuacji, ktoś robi Ci krzywdę lub zachowuje nieodpowiednio, możesz powiedzieć o tym innemu pracownikowi Biblioteki, który Cię wysłucha i pomoże!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tserrat" svg:font-family="Montserrat, Verdana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2:03:56.55</meta:creation-date>
    <meta:document-statistic meta:table-count="0" meta:image-count="0" meta:object-count="0" meta:page-count="1" meta:paragraph-count="20" meta:word-count="295" meta:character-count="1991"/>
    <dc:date>2024-05-22T12:07:01.09</dc:date>
    <meta:editing-duration>PT3M7S</meta:editing-duration>
    <meta:editing-cycles>1</meta:editing-cycles>
    <meta:generator>OpenOffice/4.1.0$Win32 OpenOffice.org_project/410m18$Build-9764</meta:generator>
  </office:meta>
</office:document-meta>
</file>