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name-complex="Cambria1"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name-complex="Cambria1"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font-weight="bold" style:font-size-asian="12pt" style:font-weight-asian="bold" style:font-name-complex="Cambria1" style:font-size-complex="12pt"/>
    </style:style>
    <style:style style:name="P5" style:family="paragraph" style:parent-style-name="Standard" style:master-page-name="Standard">
      <style:paragraph-properties fo:line-height="100%" style:page-number="auto" fo:background-color="#ffffff">
        <style:background-image/>
      </style:paragraph-properties>
      <style:text-properties style:font-name="Times New Roman" fo:font-size="12pt" style:font-size-asian="12pt" style:font-name-complex="Cambria1" style:font-size-complex="12pt"/>
    </style:style>
    <style:style style:name="P6" style:family="paragraph" style:parent-style-name="List_20_Paragraph" style:list-style-name="WWNum1">
      <style:paragraph-properties fo:line-height="100%" fo:text-align="justify" style:justify-single-word="false"/>
      <style:text-properties style:font-name="Times New Roman" fo:font-size="12pt" style:font-size-asian="12pt" style:font-name-complex="Cambria1" style:font-size-complex="12pt"/>
    </style:style>
    <style:style style:name="P7" style:family="paragraph" style:parent-style-name="List_20_Paragraph" style:list-style-name="WWNum2">
      <style:paragraph-properties fo:line-height="100%" fo:text-align="justify" style:justify-single-word="false"/>
      <style:text-properties style:font-name="Times New Roman" fo:font-size="12pt" style:font-size-asian="12pt" style:font-name-complex="Cambria1" style:font-size-complex="12pt"/>
    </style:style>
    <style:style style:name="P8" style:family="paragraph" style:parent-style-name="List_20_Paragraph" style:list-style-name="WWNum15">
      <style:paragraph-properties fo:line-height="100%" fo:text-align="justify" style:justify-single-word="false"/>
      <style:text-properties style:font-name="Times New Roman" fo:font-size="12pt" style:font-size-asian="12pt" style:font-name-complex="Cambria1" style:font-size-complex="12pt"/>
    </style:style>
    <style:style style:name="P9" style:family="paragraph" style:parent-style-name="List_20_Paragraph" style:list-style-name="WWNum3">
      <style:paragraph-properties fo:line-height="100%" fo:text-align="justify" style:justify-single-word="false"/>
      <style:text-properties style:font-name="Times New Roman" fo:font-size="12pt" style:font-size-asian="12pt" style:font-name-complex="Cambria1" style:font-size-complex="12pt"/>
    </style:style>
    <style:style style:name="P10" style:family="paragraph" style:parent-style-name="List_20_Paragraph" style:list-style-name="WWNum4">
      <style:paragraph-properties fo:line-height="100%" fo:text-align="justify" style:justify-single-word="false"/>
      <style:text-properties style:font-name="Times New Roman" fo:font-size="12pt" style:font-size-asian="12pt" style:font-name-complex="Cambria1" style:font-size-complex="12pt"/>
    </style:style>
    <style:style style:name="P11"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Cambria1" style:font-size-complex="12pt"/>
    </style:style>
    <style:style style:name="P12" style:family="paragraph" style:parent-style-name="List_20_Paragraph" style:list-style-name="WWNum6">
      <style:paragraph-properties fo:line-height="100%" fo:text-align="justify" style:justify-single-word="false"/>
      <style:text-properties style:font-name="Times New Roman" fo:font-size="12pt" style:font-size-asian="12pt" style:font-name-complex="Cambria1" style:font-size-complex="12pt"/>
    </style:style>
    <style:style style:name="P13" style:family="paragraph" style:parent-style-name="List_20_Paragraph" style:list-style-name="WWNum7">
      <style:paragraph-properties fo:line-height="100%" fo:text-align="justify" style:justify-single-word="false"/>
      <style:text-properties style:font-name="Times New Roman" fo:font-size="12pt" style:font-size-asian="12pt" style:font-name-complex="Cambria1" style:font-size-complex="12pt"/>
    </style:style>
    <style:style style:name="P14" style:family="paragraph" style:parent-style-name="List_20_Paragraph" style:list-style-name="WWNum8">
      <style:paragraph-properties fo:line-height="100%" fo:text-align="justify" style:justify-single-word="false"/>
      <style:text-properties style:font-name="Times New Roman" fo:font-size="12pt" style:font-size-asian="12pt" style:font-name-complex="Cambria1" style:font-size-complex="12pt"/>
    </style:style>
    <style:style style:name="P15" style:family="paragraph" style:parent-style-name="List_20_Paragraph" style:list-style-name="WWNum9">
      <style:paragraph-properties fo:line-height="100%" fo:text-align="justify" style:justify-single-word="false"/>
      <style:text-properties style:font-name="Times New Roman" fo:font-size="12pt" style:font-size-asian="12pt" style:font-name-complex="Cambria1" style:font-size-complex="12pt"/>
    </style:style>
    <style:style style:name="P16" style:family="paragraph" style:parent-style-name="List_20_Paragraph" style:list-style-name="WWNum10">
      <style:paragraph-properties fo:line-height="100%" fo:text-align="justify" style:justify-single-word="false"/>
      <style:text-properties style:font-name="Times New Roman" fo:font-size="12pt" style:font-size-asian="12pt" style:font-name-complex="Cambria1" style:font-size-complex="12pt"/>
    </style:style>
    <style:style style:name="P17" style:family="paragraph" style:parent-style-name="List_20_Paragraph" style:list-style-name="WWNum11">
      <style:paragraph-properties fo:line-height="100%" fo:text-align="justify" style:justify-single-word="false"/>
      <style:text-properties style:font-name="Times New Roman" fo:font-size="12pt" style:font-size-asian="12pt" style:font-name-complex="Cambria1" style:font-size-complex="12pt"/>
    </style:style>
    <style:style style:name="P18" style:family="paragraph" style:parent-style-name="List_20_Paragraph" style:list-style-name="WWNum12">
      <style:paragraph-properties fo:line-height="100%" fo:text-align="justify" style:justify-single-word="false"/>
      <style:text-properties style:font-name="Times New Roman" fo:font-size="12pt" style:font-size-asian="12pt" style:font-name-complex="Cambria1" style:font-size-complex="12pt"/>
    </style:style>
    <style:style style:name="P19" style:family="paragraph" style:parent-style-name="List_20_Paragraph" style:list-style-name="WWNum13">
      <style:paragraph-properties fo:line-height="100%" fo:text-align="justify" style:justify-single-word="false"/>
      <style:text-properties style:font-name="Times New Roman" fo:font-size="12pt" style:font-size-asian="12pt" style:font-name-complex="Cambria1" style:font-size-complex="12pt"/>
    </style:style>
    <style:style style:name="P20" style:family="paragraph" style:parent-style-name="List_20_Paragraph" style:list-style-name="WWNum14">
      <style:paragraph-properties fo:line-height="100%" fo:text-align="justify" style:justify-single-word="false"/>
      <style:text-properties style:font-name="Times New Roman" fo:font-size="12pt" style:font-size-asian="12pt" style:font-name-complex="Cambri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3</text:p>
      <text:p text:style-name="P1"/>
      <text:p text:style-name="P4"><text:bookmark-start text:name="_GoBack"/>FORMY KRZYWDZENIA MAŁOLETNICH ORAZ SYMPTOMY POZWALAJĄCE NA JEGO ROZPOZNANIE</text:p>
      <text:p text:style-name="P4"><text:bookmark-end text:name="_GoBack"/></text:p>
      <text:p text:style-name="P2">Krzywdzenie dziecka to każde zamierzone lub niezamierzone działanie osoby dorosłej, które ujemnie wpływa na rozwój fizyczny lub psychiczny dziecka. (definicja Światowej Organizacji Zdrowia, WHO).</text:p>
      <text:p text:style-name="P2">Wyróżnia się 4 podstawowe formy krzywdzenia:</text:p>
      <text:list xml:id="list1476720558743174542" text:style-name="WWNum1">
        <text:list-item>
          <text:p text:style-name="P6">Przemoc fizyczna:</text:p>
        </text:list-item>
      </text:list>
      <text:list xml:id="list6456553229336983439" text:style-name="WWNum2">
        <text:list-item>
          <text:p text:style-name="P7">przemoc, w wyniku której dziecko doznaje faktycznej fizycznej krzywdy lub jest nią potencjalnie zagrożone. Krzywda ta następuje w wyniku działania bądź zaniechania działania ze strony rodzica lub innej osoby odpowiedzialnej za dziecko lub ze strony osoby, której dziecko ufa bądź która ma nad nim władzę. Może być czynnością powtarzalną lub jednorazową;</text:p>
        </text:list-item>
        <text:list-item>
          <text:p text:style-name="P7">formy przemocy fizycznej:</text:p>
        </text:list-item>
      </text:list>
      <text:list xml:id="list7925915841550042010" text:style-name="WWNum15">
        <text:list-item>
          <text:p text:style-name="P8">popychanie,</text:p>
        </text:list-item>
        <text:list-item>
          <text:p text:style-name="P8">szarpanie,</text:p>
        </text:list-item>
        <text:list-item>
          <text:p text:style-name="P8">policzkowanie,</text:p>
        </text:list-item>
        <text:list-item>
          <text:p text:style-name="P8">szczypanie,</text:p>
        </text:list-item>
        <text:list-item>
          <text:p text:style-name="P8">kopanie,</text:p>
        </text:list-item>
        <text:list-item>
          <text:p text:style-name="P8">duszenie,</text:p>
        </text:list-item>
        <text:list-item>
          <text:p text:style-name="P8">bicie otwartą ręką, pięścią lub przedmiotami,</text:p>
        </text:list-item>
        <text:list-item>
          <text:p text:style-name="P8">oblewanie wrzątkiem lub substancjami żrącymi,</text:p>
        </text:list-item>
        <text:list-item>
          <text:p text:style-name="P8">użycie broni, ostrych narzędzi.</text:p>
        </text:list-item>
      </text:list>
      <text:list xml:id="list30509169" text:continue-list="list6456553229336983439" text:style-name="WWNum2">
        <text:list-item>
          <text:p text:style-name="P7">zauważalne symptomy przemocy fizycznej:</text:p>
        </text:list-item>
      </text:list>
      <text:list xml:id="list2961173085113228863" text:style-name="WWNum3">
        <text:list-item>
          <text:p text:style-name="P9">ślady palców i przedmiotów na ciele dziecka,</text:p>
        </text:list-item>
        <text:list-item>
          <text:p text:style-name="P9">okrągłe punktowe poparzenia,</text:p>
        </text:list-item>
        <text:list-item>
          <text:p text:style-name="P9">opuchlizna, złamania, zwichnięcia,</text:p>
        </text:list-item>
        <text:list-item>
          <text:p text:style-name="P9">skarpetkowe odparzenia,</text:p>
        </text:list-item>
        <text:list-item>
          <text:p text:style-name="P9">siniaki w nietypowych miejscach ciała dziecka, np. okularowe w okolicy oczu;</text:p>
        </text:list-item>
      </text:list>
      <text:list xml:id="list30504235" text:continue-list="list30509169" text:style-name="WWNum2">
        <text:list-item>
          <text:p text:style-name="P7">pośrednio obserwowanie zachowania dziecka:</text:p>
        </text:list-item>
      </text:list>
      <text:list xml:id="list4979956012040366904" text:style-name="WWNum4">
        <text:list-item>
          <text:p text:style-name="P10">lęk przed rozebraniem się,</text:p>
        </text:list-item>
        <text:list-item>
          <text:p text:style-name="P10">lęk przed dotykiem drugiej osoby,</text:p>
        </text:list-item>
        <text:list-item>
          <text:p text:style-name="P10">strój nieadekwatny do pory roku i pogody (długie rękawy, kiedy jest ciepło),</text:p>
        </text:list-item>
        <text:list-item>
          <text:p text:style-name="P10"><text:soft-page-break/>nadmierna apatia lub agresja,</text:p>
        </text:list-item>
        <text:list-item>
          <text:p text:style-name="P10">noszenie ciemnych okularów, także przy braku słońca.</text:p>
        </text:list-item>
      </text:list>
      <text:list xml:id="list30485783" text:continue-list="list1476720558743174542" text:style-name="WWNum1">
        <text:list-item>
          <text:p text:style-name="P6">Przemoc psychiczna:</text:p>
        </text:list-item>
      </text:list>
      <text:list xml:id="list5308158713130430309" text:style-name="WWNum5">
        <text:list-item>
          <text:p text:style-name="P11">chroniczna, niefizyczna, szkodliwa interakcja pomiędzy dzieckiem a osobą dorosłą, obejmująca zarówno działania, jak i zaniechania;</text:p>
        </text:list-item>
        <text:list-item>
          <text:p text:style-name="P11">formy przemocy psychicznej:</text:p>
        </text:list-item>
      </text:list>
      <text:list xml:id="list7460378232755378567" text:style-name="WWNum6">
        <text:list-item>
          <text:p text:style-name="P12">niedostępność emocjonalna,</text:p>
        </text:list-item>
        <text:list-item>
          <text:p text:style-name="P12">zaniedbywanie emocjonalne,</text:p>
        </text:list-item>
        <text:list-item>
          <text:p text:style-name="P12">relacja z dzieckiem oparta na wrogości, obwinianiu, oczernianiu, odrzucaniu,</text:p>
        </text:list-item>
        <text:list-item>
          <text:p text:style-name="P12">nieodpowiedzialne rozwojowo lub niekonsekwentne interakcje z dzieckiem,</text:p>
        </text:list-item>
        <text:list-item>
          <text:p text:style-name="P12">niedostrzeganie lub nieuznawanie indywidualności dziecka i granic psychicznych pomiędzy osobą dorosłą a dzieckiem,</text:p>
        </text:list-item>
        <text:list-item>
          <text:p text:style-name="P12">agresja słowna, grożenie, lekceważenie, zastraszanie, wyśmiewanie, poniżanie, upokarzanie, zawstydzanie;</text:p>
        </text:list-item>
      </text:list>
      <text:list xml:id="list30503029" text:continue-list="list5308158713130430309" text:style-name="WWNum5">
        <text:list-item>
          <text:p text:style-name="P11">objawy przemocy psychicznej:</text:p>
        </text:list-item>
      </text:list>
      <text:list xml:id="list5344383663994898652" text:style-name="WWNum7">
        <text:list-item>
          <text:p text:style-name="P13">zaburzenia mowy (wynikające z napięcia nerwowego),</text:p>
        </text:list-item>
        <text:list-item>
          <text:p text:style-name="P13">psychosomatyczne (bóle jelitowo-żołądkowe, bóle i zawroty głowy),</text:p>
        </text:list-item>
        <text:list-item>
          <text:p text:style-name="P13">moczenie i zanieczyszczanie się,</text:p>
        </text:list-item>
        <text:list-item>
          <text:p text:style-name="P13">bóle mięśni, nadmierna potliwość, zaburzenia snu,</text:p>
        </text:list-item>
        <text:list-item>
          <text:p text:style-name="P13">brak poczucia pewności siebie, niska samoocena, wycofanie,</text:p>
        </text:list-item>
        <text:list-item>
          <text:p text:style-name="P13">depresja, fobie, lęki,</text:p>
        </text:list-item>
        <text:list-item>
          <text:p text:style-name="P13">zachowanie destrukcyjne,</text:p>
        </text:list-item>
        <text:list-item>
          <text:p text:style-name="P13">kłopoty z kontrolą emocji,</text:p>
        </text:list-item>
        <text:list-item>
          <text:p text:style-name="P13">poczucie krzywdy i winy, nieufność do innych,</text:p>
        </text:list-item>
        <text:list-item>
          <text:p text:style-name="P13">problemy szkolne, zachowania agresywne w stosunku do innych osób.</text:p>
        </text:list-item>
      </text:list>
      <text:list xml:id="list30504113" text:continue-list="list30485783" text:style-name="WWNum1">
        <text:list-item>
          <text:p text:style-name="P6">Wykorzystanie seksualne:</text:p>
        </text:list-item>
      </text:list>
      <text:list xml:id="list1982459745912212071" text:style-name="WWNum8">
        <text:list-item>
          <text:p text:style-name="P14">włączanie dziecka w aktywność seksualną, której nie jest ono w stanie w pełni zrozumieć i udzielić na nią świadomej zgody, i/lub na którą nie jest odpowiednio dojrzałe rozwojowo i nie może się zgodzić w ważny prawnie sposób, i/lub która jest niezgodna z normami prawnymi lub obyczajowymi, społecznymi. Z wykorzystaniem seksualnym mamy do czynienia, gdy taka aktywność wystąpi między dzieckiem <text:line-break/>a dorosłym lub dzieckiem a innym dzieckiem, jeśli te osoby ze względu na wiek bądź stopień rozwoju pozostają w relacji opieki, zależności i władzy;</text:p>
        </text:list-item>
        <text:list-item>
          <text:p text:style-name="P14"><text:soft-page-break/>formy przemocy seksualnej:</text:p>
        </text:list-item>
      </text:list>
      <text:list xml:id="list908120696967387932" text:style-name="WWNum9">
        <text:list-item>
          <text:p text:style-name="P15">prezentowanie treści o tematyce pornograficznej,</text:p>
        </text:list-item>
        <text:list-item>
          <text:p text:style-name="P15">robienie zdjęć lub filmów z udziałem dziecka bez odzieży,</text:p>
        </text:list-item>
        <text:list-item>
          <text:p text:style-name="P15">komentowanie dziecka w sposób erotyczny,</text:p>
        </text:list-item>
        <text:list-item>
          <text:p text:style-name="P15">proponowanie relacji intymnych,</text:p>
        </text:list-item>
        <text:list-item>
          <text:p text:style-name="P15">dotykanie w miejscach intymnych,</text:p>
        </text:list-item>
        <text:list-item>
          <text:p text:style-name="P15">zmuszanie do oglądania nagości i/lub dotykania przez dziecko, ocieranie, kontakty oralne;</text:p>
        </text:list-item>
      </text:list>
      <text:list xml:id="list30510592" text:continue-list="list1982459745912212071" text:style-name="WWNum8">
        <text:list-item>
          <text:p text:style-name="P14">konsekwencje przemocy seksualnej:</text:p>
        </text:list-item>
      </text:list>
      <text:list xml:id="list3469630994353454226" text:style-name="WWNum10">
        <text:list-item>
          <text:p text:style-name="P16">somatyczne:</text:p>
        </text:list-item>
      </text:list>
      <text:list xml:id="list5954713837779731329" text:style-name="WWNum11">
        <text:list-item>
          <text:p text:style-name="P17">infekcje dróg moczowo - płciowych bez podłoża organicznego,</text:p>
        </text:list-item>
        <text:list-item>
          <text:p text:style-name="P17">urazy zewnętrznych narządów płciowych: zaczerwienienia, otarcia naskórka, bolesność,</text:p>
        </text:list-item>
        <text:list-item>
          <text:p text:style-name="P17">urazy około odbytowe i pochwy,</text:p>
        </text:list-item>
        <text:list-item>
          <text:p text:style-name="P17">ból przy oddawaniu moczu czy kału, np. krwawe stolce, krwawienie z narządów rodnych,</text:p>
        </text:list-item>
        <text:list-item>
          <text:p text:style-name="P17">upławy,</text:p>
        </text:list-item>
        <text:list-item>
          <text:p text:style-name="P17">infekcje jamy ustnej,</text:p>
        </text:list-item>
        <text:list-item>
          <text:p text:style-name="P17">urazy ciała związane ze stosowaną przemocą fizyczną,</text:p>
        </text:list-item>
        <text:list-item>
          <text:p text:style-name="P17">infekcje przenoszone drogą płciową, np. weneryczne, grzybicze, HIV,</text:p>
        </text:list-item>
        <text:list-item>
          <text:p text:style-name="P17">niezrozumiałe pojawienie się dolegliwości somatycznych, np. bólów brzucha, głowy, wymiotów, nudności, nietrzymanie kału i moczu,</text:p>
        </text:list-item>
        <text:list-item>
          <text:p text:style-name="P17">spadek apetytu,</text:p>
        </text:list-item>
        <text:list-item>
          <text:p text:style-name="P17">trudności związane z siedzeniem lub chodzeniem,</text:p>
        </text:list-item>
        <text:list-item>
          <text:p text:style-name="P17">ciąża,</text:p>
        </text:list-item>
      </text:list>
      <text:list xml:id="list30498111" text:continue-list="list3469630994353454226" text:style-name="WWNum10">
        <text:list-item>
          <text:p text:style-name="P16">poznawcze, emocjonalne, behawioralne:</text:p>
        </text:list-item>
      </text:list>
      <text:list xml:id="list7960886581730419213" text:style-name="WWNum12">
        <text:list-item>
          <text:p text:style-name="P18">zbytnia erotyzacja dziecka, znajomość zachowań seksualnych charakterystycznych dla osób dorosłych,</text:p>
        </text:list-item>
        <text:list-item>
          <text:p text:style-name="P18">prowokacyjne zachowania seksualne zarówno w stosunku do dorosłych, <text:line-break/>jak i rówieśników,</text:p>
        </text:list-item>
        <text:list-item>
          <text:p text:style-name="P18">zachowania masturbacyjne,</text:p>
        </text:list-item>
        <text:list-item>
          <text:p text:style-name="P18"><text:soft-page-break/>erotyczne rysunki lub zabawy dziecka,</text:p>
        </text:list-item>
        <text:list-item>
          <text:p text:style-name="P18">zaburzenia snu, lęki nocne, koszmary nocne,</text:p>
        </text:list-item>
        <text:list-item>
          <text:p text:style-name="P18">zaburzenia przyjmowania pokarmu,</text:p>
        </text:list-item>
        <text:list-item>
          <text:p text:style-name="P18">u małych dzieci zachowania o charakterze regresywnym, takie, jak moczenie się, ssanie palca, kiwanie,</text:p>
        </text:list-item>
        <text:list-item>
          <text:p text:style-name="P18">izolowanie się, zamykanie się w sobie,</text:p>
        </text:list-item>
        <text:list-item>
          <text:p text:style-name="P18">lęki, strach, fobie, nerwice, depresje, przygnębienie, smutek,</text:p>
        </text:list-item>
        <text:list-item>
          <text:p text:style-name="P18">lęki związane z daną płcią, np. wobec rodzica danej płci,</text:p>
        </text:list-item>
        <text:list-item>
          <text:p text:style-name="P18">zachowania agresywne i/lub autodestrukcyjne, np. próby samobójcze, samobójstwa,</text:p>
        </text:list-item>
        <text:list-item>
          <text:p text:style-name="P18">nadpobudliwość ruchowa,</text:p>
        </text:list-item>
        <text:list-item>
          <text:p text:style-name="P18">poczucie winy, krzywdy.</text:p>
        </text:list-item>
      </text:list>
      <text:list xml:id="list30488176" text:continue-list="list30504113" text:style-name="WWNum1">
        <text:list-item>
          <text:p text:style-name="P6">Zaniedbywanie:</text:p>
        </text:list-item>
      </text:list>
      <text:list xml:id="list6079694922045242539" text:style-name="WWNum13">
        <text:list-item>
          <text:p text:style-name="P19">chroniczne lub incydentalne niezaspokajanie podstawowych potrzeb fizycznych <text:line-break/>i psychicznych dziecka i/lub nierespektowanie jego podstawowych praw, powodujące zaburzenia jego zdrowia i/lub trudności w rozwoju. Do zaniedbywania dochodzi <text:line-break/>w relacji dziecka z osobą, która jest zobowiązana do opieki, wychowania, troski <text:line-break/>i ochrony dziecka;</text:p>
        </text:list-item>
        <text:list-item>
          <text:p text:style-name="P19">objawy zaniedbania:</text:p>
        </text:list-item>
      </text:list>
      <text:list xml:id="list8101894745451908216" text:style-name="WWNum14">
        <text:list-item>
          <text:p text:style-name="P20">częsta absencja w szkole lub przedszkolu,</text:p>
        </text:list-item>
        <text:list-item>
          <text:p text:style-name="P20">wagarowanie,</text:p>
        </text:list-item>
        <text:list-item>
          <text:p text:style-name="P20">brak przyborów szkolnych,</text:p>
        </text:list-item>
        <text:list-item>
          <text:p text:style-name="P20">ubiór nieadekwatny do pory roku,</text:p>
        </text:list-item>
        <text:list-item>
          <text:p text:style-name="P20">niedożywienie,</text:p>
        </text:list-item>
        <text:list-item>
          <text:p text:style-name="P20">zaniedbanie pod względem higienicznym i zdrowotnym (brudna skóra, rażąco małych rozmiarów odzież, przewlekłe nieleczone choroby, nie zażywanie niezbędnych leków, koniecznych badań, zaburzony rozwój fizyczny),</text:p>
        </text:list-item>
        <text:list-item>
          <text:p text:style-name="P20">pozostawanie na dworze bez opieki w godzinach wieczornych i nocnych (zwłaszcza młodsze dzieci),</text:p>
        </text:list-item>
        <text:list-item>
          <text:p text:style-name="P20">niedbanie o higienę snu i odpoczynku, </text:p>
        </text:list-item>
        <text:list-item>
          <text:p text:style-name="P20">apatia, bierność.</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style:use-window-font-color="true" style:font-name="Arial1" fo:language="pl" fo:country="PL" style:font-name-asian="Arial2" style:language-asian="pl" style:country-asian="PL"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ofonia</meta:initial-creator>
    <meta:editing-cycles>2</meta:editing-cycles>
    <meta:creation-date>2024-02-16T17:50:00</meta:creation-date>
    <dc:date>2024-08-09T10:24:27.70</dc:date>
    <meta:editing-duration>PT12M59S</meta:editing-duration>
    <meta:generator>OpenOffice/4.1.0$Win32 OpenOffice.org_project/410m18$Build-9764</meta:generator>
    <meta:print-date>2024-08-09T10:22:47.08</meta:print-date>
    <meta:document-statistic meta:table-count="0" meta:image-count="0" meta:object-count="0" meta:page-count="4" meta:paragraph-count="97" meta:word-count="799" meta:character-count="57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