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/>
      <style:text-properties style:font-name="Times New Roman" fo:font-size="12pt" fo:font-weight="bold" style:font-size-asian="12pt" style:font-weight-asian="bold" style:font-name-complex="Cambria1" style:font-size-complex="12pt"/>
    </style:style>
    <style:style style:name="P2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Cambria1" style:font-size-complex="12pt"/>
    </style:style>
    <style:style style:name="P3" style:family="paragraph" style:parent-style-name="List_20_Paragraph" style:list-style-name="WWNum1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4" style:family="paragraph" style:parent-style-name="List_20_Paragraph" style:list-style-name="WWNum2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5" style:family="paragraph" style:parent-style-name="List_20_Paragraph" style:list-style-name="WWNum1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Cambria1" style:font-size-complex="12pt"/>
    </style:style>
    <style:style style:name="T3" style:family="text">
      <style:text-properties fo:font-size="12pt" style:font-size-asian="12pt" style:font-name-complex="Cambria1" style:font-size-complex="12pt"/>
    </style:style>
    <style:style style:name="T4" style:family="text">
      <style:text-properties fo:font-size="12pt" fo:font-weight="bold" style:font-size-asian="12pt" style:font-weight-asian="bold" style:font-name-complex="Cambria1" style:font-size-complex="12pt"/>
    </style:style>
    <style:style style:name="T5" style:family="text">
      <style:text-properties style:font-name-complex="Cambria1"/>
    </style:style>
    <style:style style:name="T6" style:family="text">
      <style:text-properties fo:font-weight="bold" style:font-weight-asian="bold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>PROCEDURA WERYFIKACJI PRACOWNIKÓW/USŁUGOBIORCÓW BIBLIOTEKI W REJESTRZE SPRAWCÓW PRZESTĘPSTW NA TLE SEKSUALNYM</text:p>
      <text:list xml:id="list5810280179425241102" text:style-name="WWNum1">
        <text:list-item>
          <text:p text:style-name="P5"><text:span text:style-name="T5">Dyrektorka przed dopuszczeniem osoby ubiegającej się o pracę lub do wykonywania czynności przez usługobiorcę do wykonywania pracy z małoletnimi weryfikuje, czy pracownik/usługobiorca figuruje w Rejestrze Sprawców Przestępstw na Tle Seksualnym – Rejestr z dostępem ograniczonym oraz Rejestr osób, w stosunku do których Państwowa Komisja do spraw przeciwdziałania wykorzystaniu seksualnemu małoletnich poniżej lat 15 wydała postanowienie o wpisie w Rejestrze</text:span><text:span text:style-name="T6"> </text:span><text:span text:style-name="T5">(zwany dalej Rejestrem). Weryfikacja będzie obejmować tzw. rejestr z dostępem ograniczonym.</text:span></text:p>
        </text:list-item>
        <text:list-item>
          <text:p text:style-name="P3">Weryfikacji dokonuje Dyrektorka lub inna upoważniona przez nią osoba.</text:p>
        </text:list-item>
        <text:list-item>
          <text:p text:style-name="P3">Weryfikacja usługobiorców, stażystów, praktykantów odbywa się, przed dopuszczeniem do pracy z małoletnimi (a jeśli umowa zawarta jest na dłużej niż rok, co najmniej raz <text:line-break/>w roku kalendarzowym), a pracowników zatrudnionych w ramach umowy o pracę, <text:line-break/>co najmniej raz w roku kalendarzowym lub bezpośrednio przed rozpoczęciem pracy <text:line-break/>z małoletnimi, jeśli zajdzie taka potrzeba. Konieczność weryfikacji zgłasza pracownik odpowiedzialny za realizację umowy lub zajęć z małoletnimi.</text:p>
        </text:list-item>
        <text:list-item>
          <text:p text:style-name="P3">Pracownik/usługobiorca, przedkłada Bibliotece informację z Krajowego Rejestru Karnego w zakresie przestępstw określonych w rozdziale XIX i XXV Kodeksu karnego, w art. 189a <text:line-break/>i art. 207 Kodeksu karnego oraz w ustawie z dnia 29 lipca 2005 r. o przeciwdziałaniu narkomanii (Dz. U. z 2023 r. poz. 172 oraz z 2022 r. poz. 2600), lub za odpowiadające tym przestępstwom czyny zabronione określone w przepisach prawa obcego.</text:p>
        </text:list-item>
        <text:list-item>
          <text:p text:style-name="P3">Osoba, o której mowa w ust. 4, posiadająca obywatelstwo innego państwa niż Rzeczpospolita Polska, przedkłada ponadto Bibliotece informację z rejestru karnego państwa obywatelstwa uzyskiwaną do celów działalności zawodowej lub wolontariackiej związanej z kontaktami z dziećmi.</text:p>
        </text:list-item>
        <text:list-item>
          <text:p text:style-name="P3">Osoba, o której mowa w ust. 4, składa Bibliotece oświadczenie o państwie lub państwach, w których zamieszkiwała w ciągu ostatnich 20 lat, innych niż Rzeczpospolita Polska <text:line-break/>i państwo obywatelstwa, oraz jednocześnie przedkłada pracodawcy lub innemu organizatorowi informację z rejestrów karnych tych państw uzyskiwaną do celów działalności zawodowej lub wolontariackiej związanej z kontaktami z dziećmi.</text:p>
        </text:list-item>
        <text:list-item>
          <text:p text:style-name="P3">Jeżeli prawo państwa, o którym mowa w ust. 5 lub 6, nie przewiduje wydawania informacji do celów działalności zawodowej lub wolontariackiej związanej z kontaktami z dziećmi, przedkłada się informację z rejestru karnego tego państwa.</text:p>
        </text:list-item>
        <text:list-item>
          <text:p text:style-name="P5"><text:span text:style-name="T5">W przypadku gdy prawo państwa, z którego ma być przedłożona informacja, o której mowa w ust. 4-7, nie przewiduje jej sporządzenia lub w danym państwie nie prowadzi się rejestru karnego, osoba, o której mowa w ust. 4, składa Bibliotece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<text:line-break/></text:span><text:soft-page-break/><text:span text:style-name="T5">o przeciwdziałaniu narkomanii oraz nie wydano wobec niej innego orzeczenia, w którym stwierdzono, iż 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/text:p>
        </text:list-item>
        <text:list-item>
          <text:p text:style-name="P3">Oświadczenia, o których mowa w ust. 6 i 8, składane są pod rygorem odpowiedzialności karnej za złożenie fałszywego oświadczenia. Składający oświadczenie jest obowiązany do zawarcia w nim klauzuli następującej treści: „Jestem świadomy odpowiedzialności karnej za złożenie fałszywego oświadczenia”. Klauzula ta zastępuje pouczenie organu <text:line-break/>o odpowiedzialności karnej za złożenie fałszywego oświadczenia.</text:p>
        </text:list-item>
        <text:list-item>
          <text:p text:style-name="P3">Informacje, o których mowa w ust. 4, Biblioteka utrwala w formie wydruku i załącza do akt osobowych pracownika albo dokumentacji dotyczącej osoby dopuszczonej do działalności związanej z wychowaniem, edukacją, wypoczynkiem, świadczeniem porad psychologicznych, rozwojem duchowym, uprawianiem sportu lub realizacją innych zainteresowań przez małoletnich, lub z opieką nad nimi. Informacje oraz oświadczenia, <text:line-break/>o których mowa w ust. 5-8, Biblioteka załącza do akt osobowych pracownika albo dokumentacji dotyczącej usługodawcy dopuszczonego do takiej działalności.</text:p>
        </text:list-item>
        <text:list-item>
          <text:p text:style-name="P3">Odpowiedzią na zapytanie w Rejestrze może być informacja:</text:p>
        </text:list-item>
      </text:list>
      <text:list xml:id="list1710890556614456495" text:style-name="WWNum2">
        <text:list-item>
          <text:p text:style-name="P4">„FIGURUJE” – oznacza to, że w Rejestrze zgromadzone zostały dane osoby wskazanej w zapytaniu;</text:p>
        </text:list-item>
        <text:list-item>
          <text:p text:style-name="P4">„W Rejestrze nie ma informacji o osobach, dla których są spełnione warunki zawarte w zapytaniu” – oznacza to, że w Rejestrze nie zostały zgromadzone dane osoby wskazanej w zapytaniu;</text:p>
        </text:list-item>
        <text:list-item>
          <text:p text:style-name="P4">„Trwa postępowanie w celu ustalenia prawidłowych danych. Uzyskanie informacji będzie możliwe po jego zakończeniu” – oznacza to, że dla wskazanych w zapytaniu danych prowadzone jest postępowanie wyjaśniające i udzielenie informacji nie będzie możliwe do czasu jego zakończenia. W przypadku uzyskania takiej informacji ponowne zapytanie należy wysłać w późniejszym terminie, w pilnych przypadkach należy skontaktować się z Biurem Informacyjnym Krajowego Rejestru Karnego. <text:line-break/>W wypadku uzyskania takiego wyniku podpisanie umowy zostaje wstrzymane, <text:line-break/>a w przypadku obecnego pracownika/usługobiorcy nie jest on dopuszczony do pracy z małoletnimi.</text:p>
        </text:list-item>
      </text:list>
      <text:list xml:id="list30340422" text:continue-list="list5810280179425241102" text:style-name="WWNum1">
        <text:list-item>
          <text:p text:style-name="P3">W przypadku uzyskania informacji o niefigurowaniu w Rejestrze umowa z daną osobą może zostać podpisana bez konieczności sporządzania notatki o weryfikacji.</text:p>
        </text:list-item>
        <text:list-item>
          <text:p text:style-name="P5"><text:span text:style-name="T5"><text:s/>W stosunku do osoby figurującej w Rejestrze Dyrektorka podejmuje niezwłocznie odpowiednie czynności mające na celu zapewnienie odpowiedniej ochrony małoletnim, w szczególności podejmuje decyzję o nie zawarciu z daną osobą umowy, <text:line-break/>a w przypadku pracownika etatowego o odsunięciu osoby figurującej w Rejestrze od czynności, projektów, działań związanych z pracą z małoletnim w związku z działalnością Bibliotek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ofonia</meta:initial-creator>
    <meta:editing-cycles>2</meta:editing-cycles>
    <meta:creation-date>2024-02-16T17:37:00</meta:creation-date>
    <dc:date>2024-08-09T10:09:48.30</dc:date>
    <meta:editing-duration>PT2M37S</meta:editing-duration>
    <meta:generator>OpenOffice/4.1.0$Win32 OpenOffice.org_project/410m18$Build-9764</meta:generator>
    <meta:print-date>2024-08-09T10:08:54.46</meta:print-date>
    <meta:document-statistic meta:table-count="0" meta:image-count="0" meta:object-count="0" meta:page-count="2" meta:paragraph-count="18" meta:word-count="851" meta:character-count="6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